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02cm" fo:margin-left="0cm" fo:margin-top="0cm" fo:margin-bottom="0cm" table:align="left" style:writing-mode="lr-tb"/>
    </style:style>
    <style:style style:name="Tabella1.A" style:family="table-column">
      <style:table-column-properties style:column-width="0.998cm"/>
    </style:style>
    <style:style style:name="Tabella1.B" style:family="table-column">
      <style:table-column-properties style:column-width="16.00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01cm" fo:padding-right="0.101cm" fo:padding-top="0.049cm" fo:padding-bottom="0.049cm" fo:border="0.018cm solid #00000a"/>
    </style:style>
    <style:style style:name="Tabella1.B1" style:family="table-cell">
      <style:table-cell-properties style:vertical-align="middle" fo:padding-left="0.199cm" fo:padding-right="0.191cm" fo:padding-top="0.049cm" fo:padding-bottom="0.049cm" fo:border="0.018cm solid #00000a"/>
    </style:style>
    <style:style style:name="P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c0c0c"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P2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c0c0c" style:font-name="Times New Roman" fo:font-size="12pt" style:font-size-asian="12pt" style:font-name-complex="Calibri1" style:font-size-complex="12pt"/>
    </style:style>
    <style:style style:name="P3" style:family="paragraph" style:parent-style-name="Standard">
      <style:paragraph-properties loext:contextual-spacing="false"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loext:contextual-spacing="false" fo:margin-top="0cm" fo:margin-bottom="0cm" style:line-height-at-least="0.635cm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style:font-size-asian="12pt" style:font-name-complex="Calibri1" style:font-size-complex="12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font-name-complex="Calibri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style:font-size-asian="12pt" style:font-name-complex="Calibri1" style:font-size-complex="12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3d3b39" style:font-name="Times New Roman" fo:font-size="12pt" style:font-size-asian="12pt" style:font-name-complex="Calibri1" style:font-size-complex="12pt"/>
    </style:style>
    <style:style style:name="P12" style:family="paragraph" style:parent-style-name="Standard">
      <style:paragraph-properties loext:contextual-spacing="false" fo:margin-top="0cm" fo:margin-bottom="0cm" fo:text-align="center" style:justify-single-word="false" fo:background-color="#d9d9d9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loext:contextual-spacing="false" fo:margin-left="11.24cm" fo:margin-right="0cm" fo:margin-top="0cm" fo:margin-bottom="0cm" fo:line-height="100%" fo:text-align="justify" style:justify-single-word="false" fo:text-indent="1.249cm" style:auto-text-indent="false"/>
      <style:text-properties fo:color="#0c0c0c" style:font-name="Times New Roman" fo:font-size="12pt" style:font-size-asian="12pt" style:font-name-complex="Calibri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 style:master-page-name="Standard">
      <style:paragraph-properties style:page-number="auto"/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P16" style:family="paragraph" style:parent-style-name="Standard">
      <style:paragraph-properties loext:contextual-spacing="false"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fo:color="#3d3b39" style:text-position="super 58%" style:font-name-complex="Calibri1"/>
    </style:style>
    <style:style style:name="T2" style:family="text">
      <style:text-properties fo:color="#3d3b39" style:font-name-complex="Calibri1"/>
    </style:style>
    <style:style style:name="T3" style:family="text">
      <style:text-properties fo:color="#3d3b39" style:font-name-complex="Arial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name-complex="Calibri1"/>
    </style:style>
    <style:style style:name="T6" style:family="text">
      <style:text-properties fo:color="#0c0c0c" fo:font-style="italic" style:font-style-asian="italic" style:font-name-complex="Calibri1"/>
    </style:style>
    <style:style style:name="T7" style:family="text">
      <style:text-properties fo:color="#0c0c0c" style:font-name-complex="Calibri1"/>
    </style:style>
    <style:style style:name="T8" style:family="text">
      <style:text-properties style:font-name-complex="Arial"/>
    </style:style>
    <style:style style:name="T9" style:family="text">
      <style:text-properties style:font-name-complex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modello C)</text:p>
      <text:p text:style-name="P3">COMUNICAZIONE DI</text:p>
      <text:p text:style-name="P12">SITUAZIONE DI CONFLITTO DI INTERESSI</text:p>
      <text:p text:style-name="P3">ex art. 6-bis della legge n. 241/1990 - art. 6, comma 2, e art. 7 dPR n. 62/2013</text:p>
      <text:p text:style-name="P3"/>
      <text:p text:style-name="P5">La/Il sottoscritta/o <text:span text:style-name="T8">▼</text:span> nata/o a <text:span text:style-name="T8">▼</text:span> (<text:span text:style-name="T8">▼</text:span>) <text:s/>in data <text:span text:style-name="T8">▼</text:span>,</text:p>
      <text:p text:style-name="P5">nella qualità di :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"/>
          </table:table-cell>
          <table:table-cell table:style-name="Tabella1.B1" office:value-type="string">
            <text:p text:style-name="P6"><text:span text:style-name="T2">dipendente incardinato nel </text:span><text:span text:style-name="T3">▼</text:span><text:span text:style-name="T2"> settore - ufficio </text:span><text:span text:style-name="T3">▼</text:span><text:span text:style-name="T2"> </text:span><text:span text:style-name="T1">(1)</text:span></text:p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B1" office:value-type="string">
            <text:p text:style-name="P6"><text:span text:style-name="T2">segretario generale/direttore generale </text:span><text:span text:style-name="T1">(2)</text:span></text:p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B1" office:value-type="string">
            <text:p text:style-name="P7"><text:span text:style-name="T2">dirigente/</text:span><text:span text:style-name="T2">responsabile del settore </text:span><text:span text:style-name="T3">▼</text:span><text:span text:style-name="T2"> </text:span><text:span text:style-name="T1">(2)</text:span></text:p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B1" office:value-type="string">
            <text:p text:style-name="P7"><text:span text:style-name="T2">collaboratore/consulente incaricato con determina</text:span><text:span text:style-name="T2">zione</text:span><text:span text:style-name="T2"> n. </text:span><text:span text:style-name="T3">▼</text:span><text:span text:style-name="T2"> <text:s/>del </text:span><text:span text:style-name="T3">▼</text:span><text:span text:style-name="T2"> <text:s/></text:span><text:span text:style-name="T1">(1)</text:span></text:p>
          </table:table-cell>
        </table:table-row>
      </table:table>
      <text:p text:style-name="P7"/>
      <text:p text:style-name="P7">VISTO l’articolo …. del Codice di comportamento interno approvato con deliberazione G.C. n. <text:span text:style-name="T8">▼</text:span> del <text:span text:style-name="T8">▼</text:span> ;</text:p>
      <text:p text:style-name="P7">VISTO l’art. 6-bis della legge 7 agosto 1990; </text:p>
      <text:p text:style-name="P7"/>
      <text:p text:style-name="P9">consapevole delle sanzioni previste dall’ordinamento giuridico per la responsabilità penale, civile, amministrativa, contabile e disciplinare in caso di falsa dichiarazione e/o di inosservanza delle predette disposizioni;</text:p>
      <text:p text:style-name="P9"/>
      <text:p text:style-name="P8">sotto la propria responsabilità, ai sensi degli articoli 46 e 47 del d.P.R. 28/12/2000, n. 445,</text:p>
      <text:p text:style-name="P8"/>
      <text:p text:style-name="P4">COMUNICA</text:p>
      <text:p text:style-name="P7"/>
      <text:p text:style-name="P14">che il sottoscritto in merito al seguente procedimento amministrativo ............................................................</text:p>
      <text:p text:style-name="P14">.............................................................................................................................................................................</text:p>
      <text:p text:style-name="P14">instaurato d’ufficio/su istanza di parte da parte del sig. <text:span text:style-name="T8">▼</text:span> nato a <text:span text:style-name="T8">▼</text:span> il <text:span text:style-name="T8">▼</text:span> <text:s/></text:p>
      <text:p text:style-name="P14">si trova in una situazione di conflitto di interessi <text:span text:style-name="T4">(nel caso sussista)</text:span> potenziale consistente .........................</text:p>
      <text:p text:style-name="P14">............................................................................................................................................................................,</text:p>
      <text:p text:style-name="P14">di cui ne ho ha avuto conoscenza in data ................................, da cui consegue l’obbligo di astensione ai sensi dell’art. <text:span text:style-name="T8">▼</text:span> , comma <text:s/>, del d.lgs./dPR/legge n. <text:span text:style-name="T8">▼</text:span>/<text:span text:style-name="T8">▼</text:span><text:span text:style-name="T4">(vedasi norme e fattispecie di cui agli articoli 7 e 8 del Codice di comportamento integrativo)</text:span> </text:p>
      <text:p text:style-name="P6"><text:span text:style-name="T5">Luogo e data</text:span><text:span text:style-name="T9"> ..........................................</text:span></text:p>
      <text:p text:style-name="P8"/>
      <text:p text:style-name="P8"><text:tab/><text:tab/><text:tab/><text:tab/><text:tab/><text:tab/><text:tab/><text:tab/><text:tab/>IL DICHIARANTE</text:p>
      <text:p text:style-name="P8"><text:tab/><text:tab/><text:tab/><text:tab/><text:tab/><text:tab/><text:tab/><text:tab/>....................................................</text:p>
      <text:p text:style-name="P9"/>
      <text:p text:style-name="P10">========================</text:p>
      <text:p text:style-name="P1"/>
      <text:p text:style-name="P1"/>
      <text:p text:style-name="P1"/>
      <text:p text:style-name="P1"><text:soft-page-break/>Informativa sul trattamento dei dati personali forniti con la richiesta</text:p>
      <text:p text:style-name="P1">(ai sensi dell’art. 13 del Regolamento (UE) 2016/679)</text:p>
      <text:p text:style-name="P2"/>
      <text:p text:style-name="P2">Il sottoscritto è consapevole che i dati personali saranno oggetto di trattamento informatico e/o manuale e potranno essere utilizzati esclusivamente per gli adempimenti di legge. I dati saranno trattati dal Comune di Palazzolo sull’Oglio, in qualità di titolare del trattamento, nel rispetto delle disposizioni del Regolamento (UE) 2016/679 e del d.lgs. 30 giugno 2003, n. 196 come novellato dal d.lgs. 10 agosto 2018, n. 101, con le modalità previste nell’informativa completa pubblicata sul sito web istituzionale dello stesso Comune.</text:p>
      <text:p text:style-name="P2"/>
      <text:p text:style-name="P7"><text:span text:style-name="T6">Luogo e data</text:span><text:span text:style-name="T7"> ....................................................................</text:span></text:p>
      <text:p text:style-name="P13">IL DICHIARANTE</text:p>
      <text:p text:style-name="P2"/>
      <text:p text:style-name="P2"><text:tab/><text:tab/><text:tab/><text:tab/><text:tab/><text:tab/><text:tab/><text:tab/><text:tab/>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fals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it" style:country-asian="IT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  <style:text-properties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leone</meta:initial-creator>
    <meta:editing-cycles>11</meta:editing-cycles>
    <meta:creation-date>2020-05-20T18:02:00</meta:creation-date>
    <dc:date>2020-10-12T16:16:36.862000000</dc:date>
    <meta:editing-duration>PT44M46S</meta:editing-duration>
    <meta:generator>OpenOffice/4.1.0$Win32 OpenOffice.org_project/410m18$Build-9764</meta:generator>
    <meta:document-statistic meta:table-count="1" meta:image-count="0" meta:object-count="0" meta:page-count="2" meta:paragraph-count="31" meta:word-count="332" meta:character-count="28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